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25in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25in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T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/>
    </style:style>
    <style:style style:name="T31" style:parent-style-name="Absatz-Standardschriftart" style:family="text">
      <style:text-properties fo:text-transform="uppercase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text-transform="uppercase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</style:style>
    <style:style style:name="T41" style:parent-style-name="Absatz-Standardschriftart" style:family="text">
      <style:text-properties fo:text-transform="uppercase"/>
    </style:style>
    <style:style style:name="T42" style:parent-style-name="Absatz-Standardschriftart" style:family="text">
      <style:text-properties fo:font-style="italic" style:font-style-asian="italic"/>
    </style:style>
    <style:style style:name="T43" style:parent-style-name="Absatz-Standardschriftart" style:family="text">
      <style:text-properties fo:text-transform="uppercase"/>
    </style:style>
    <style:style style:name="T44" style:parent-style-name="Absatz-Standardschriftart" style:family="text">
      <style:text-properties fo:font-weight="bold" style:font-weight-asian="bold"/>
    </style:style>
    <style:style style:name="P45" style:parent-style-name="Standard" style:family="paragraph">
      <style:paragraph-properties fo:text-indent="0.4923in"/>
    </style:style>
    <style:style style:name="T46" style:parent-style-name="Absatz-Standardschriftart" style:family="text">
      <style:text-properties fo:text-transform="uppercase"/>
    </style:style>
    <style:style style:name="T47" style:parent-style-name="Absatz-Standardschriftart" style:family="text">
      <style:text-properties fo:text-transform="uppercase"/>
    </style:style>
    <style:style style:name="P48" style:parent-style-name="Standard" style:family="paragraph">
      <style:paragraph-properties fo:text-indent="0.4923in"/>
    </style:style>
    <style:style style:name="T49" style:parent-style-name="Absatz-Standardschriftart" style:family="text">
      <style:text-properties fo:text-transform="uppercase"/>
    </style:style>
    <style:style style:name="T50" style:parent-style-name="Absatz-Standardschriftart" style:family="text">
      <style:text-properties fo:text-transform="uppercase"/>
    </style:style>
    <style:style style:name="P51" style:parent-style-name="Standard" style:family="paragraph">
      <style:paragraph-properties fo:text-indent="0.4923in"/>
    </style:style>
    <style:style style:name="T52" style:parent-style-name="Absatz-Standardschriftart" style:family="text">
      <style:text-properties fo:text-transform="uppercase"/>
    </style:style>
    <style:style style:name="T53" style:parent-style-name="Absatz-Standardschriftart" style:family="text">
      <style:text-properties fo:text-transform="uppercase"/>
    </style:style>
    <style:style style:name="P54" style:parent-style-name="Standard" style:family="paragraph">
      <style:paragraph-properties fo:text-indent="0.4923in"/>
    </style:style>
    <style:style style:name="T55" style:parent-style-name="Absatz-Standardschriftart" style:family="text">
      <style:text-properties fo:text-transform="uppercase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/>
      <style:text-properties fo:font-weight="bold" style:font-weight-asian="bold"/>
    </style:style>
    <style:style style:name="P61" style:parent-style-name="Standard" style:family="paragraph">
      <style:paragraph-properties fo:line-height="150%"/>
    </style:style>
    <style:style style:name="T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50%"/>
    </style:style>
    <style:style style:name="T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</style:style>
    <style:style style:name="T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50%"/>
    </style:style>
    <style:style style:name="T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/>
    </style:style>
    <style:style style:name="P91" style:parent-style-name="Standard" style:family="paragraph">
      <style:paragraph-properties fo:text-indent="0.4923in"/>
    </style:style>
    <style:style style:name="T92" style:parent-style-name="Absatz-Standardschriftart" style:family="text">
      <style:text-properties fo:text-transform="uppercase"/>
    </style:style>
    <style:style style:name="T93" style:parent-style-name="Absatz-Standardschriftart" style:family="text">
      <style:text-properties fo:text-transform="uppercase"/>
    </style:style>
    <style:style style:name="T94" style:parent-style-name="Absatz-Standardschriftart" style:family="text">
      <style:text-properties fo:text-transform="uppercase"/>
    </style:style>
    <style:style style:name="T95" style:parent-style-name="Absatz-Standardschriftart" style:family="text">
      <style:text-properties fo:text-transform="uppercase"/>
    </style:style>
    <style:style style:name="T96" style:parent-style-name="Absatz-Standardschriftart" style:family="text">
      <style:text-properties fo:text-transform="uppercase"/>
    </style:style>
    <style:style style:name="P97" style:parent-style-name="Standard" style:family="paragraph">
      <style:paragraph-properties fo:text-indent="0.4923in"/>
    </style:style>
    <style:style style:name="T98" style:parent-style-name="Absatz-Standardschriftart" style:family="text">
      <style:text-properties fo:text-transform="uppercase"/>
    </style:style>
    <style:style style:name="T99" style:parent-style-name="Absatz-Standardschriftart" style:family="text">
      <style:text-properties fo:text-transform="uppercase"/>
    </style:style>
    <style:style style:name="T100" style:parent-style-name="Absatz-Standardschriftart" style:family="text">
      <style:text-properties fo:text-transform="uppercase"/>
    </style:style>
    <style:style style:name="T101" style:parent-style-name="Absatz-Standardschriftart" style:family="text">
      <style:text-properties fo:text-transform="uppercase"/>
    </style:style>
    <style:style style:name="T102" style:parent-style-name="Absatz-Standardschriftart" style:family="text">
      <style:text-properties fo:text-transform="uppercase"/>
    </style:style>
    <style:style style:name="P103" style:parent-style-name="Standard" style:family="paragraph">
      <style:paragraph-properties fo:text-indent="0.4923in"/>
    </style:style>
    <style:style style:name="T104" style:parent-style-name="Absatz-Standardschriftart" style:family="text">
      <style:text-properties fo:text-transform="uppercase"/>
    </style:style>
    <style:style style:name="P105" style:parent-style-name="Standard" style:family="paragraph">
      <style:paragraph-properties fo:text-indent="0.4923in"/>
    </style:style>
    <style:style style:name="T106" style:parent-style-name="Absatz-Standardschriftart" style:family="text">
      <style:text-properties fo:text-transform="uppercase"/>
    </style:style>
    <style:style style:name="T1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/>
      <text:p text:style-name="P5">Bitte beachten Sie, dass Leistungen nur dann in FlexNow eingetragen werden können, wenn dieser Bogen<text:s/><text:span text:style-name="T6">korrekt und vollständig</text:span><text:s/>ausgefüllt ist. Das betrifft insbesondere den Studiengang,<text:s/><text:span text:style-name="T7">für den Sie zum Zeitpunkt der Leistung immatrikuliert sind</text:span>.<text:s/>Ihre Leistung<text:s/>kann<text:s/>nur dann<text:s/>bei FlexNow<text:s/>eingetragen<text:s/>werden, wenn Sie sich dafür rechtzeitig über PABO angemeldet haben.<text:s/>Wenn Ihre Leistung nicht bei FlexNow eingetragen werden kann, ist es Ihre Aufgabe, dem/der Kursleiter/in zeitnah einen von Ihnen vorausgefüllten schriftlichen Nachweis (Modulschein) zur Unterschrift vorzulegen. In diesem Fall<text:s/>setzen Sie sich wegen der<text:s/>Noteneintragung<text:s/>bitte direkt mit dem Prüfungsamt in Verbindung.</text:p>
      <text:p text:style-name="P8"/>
      <text:p text:style-name="P9"/>
      <text:p text:style-name="P10">Bitte vervollständigen Sie die nachfolgenden Informationen bzw. kreuzen Sie bei mit einem * gekennzeichneten Angaben die korrekte Variante an.</text:p>
      <text:p text:style-name="Standard"/>
      <text:h text:style-name="P11" text:outline-level="1">Angaben zur Veranstaltung<text:s/>und zur erbrachten<text:s/>Leistung</text:h>
      <text:p text:style-name="P12">Vollständiger Veranstaltungstitel:<text:s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Dozent/in:<text:s/><text:span text:style-name="T22"><text:tab/></text:span><text:span text:style-name="T23"><text:tab/></text:span><text:span text:style-name="T24"><text:tab/></text:span><text:span text:style-name="T25"><text:tab/></text:span></text:p>
      <text:p text:style-name="P26">VAK-Nummer:<text:s/><text:span text:style-name="T27"><text:tab/></text:span><text:span text:style-name="T28"><text:tab/></text:span><text:span text:style-name="T29"><text:tab/></text:span></text:p>
      <text:p text:style-name="P30">*<text:s/>Semester, in dem die Leistung erworben werden soll:<text:s/><text:span text:style-name="T31">о</text:span><text:s/>WiSe 20<text:span text:style-name="T32"><text:s text:c="13"/></text:span>/<text:s/><text:span text:style-name="T33">о</text:span><text:s/>SoSe 20<text:s/><text:span text:style-name="T34"><text:s text:c="5"/></text:span><text:span text:style-name="T35">*</text:span></text:p>
      <text:h text:style-name="P36" text:outline-level="1">Abgabedatum:<text:s/><text:span text:style-name="T37"><text:tab/></text:span><text:span text:style-name="T38"><text:tab/></text:span><text:span text:style-name="T39"><text:tab/></text:span></text:h>
      <text:p text:style-name="P40">* CP-Zahl:<text:s/><text:span text:style-name="T41">о</text:span><text:s/>3 CP<text:s/><text:span text:style-name="T42">oder</text:span><text:s/><text:span text:style-name="T43">о</text:span><text:s/>4 CP</text:p>
      <text:p text:style-name="Standard"/>
      <text:p text:style-name="Standard"/>
      <text:p text:style-name="Standard">*<text:span text:style-name="T44">Art der schriftlichen Leistung</text:span></text:p>
      <text:p text:style-name="P45"><text:span text:style-name="T46">о</text:span><text:s/>Hausarbeit<text:tab/><text:tab/><text:tab/><text:tab/><text:span text:style-name="T47">о</text:span><text:s/>Portfolio</text:p>
      <text:p text:style-name="P48"><text:span text:style-name="T49">о</text:span><text:s/>Praktikumsbericht<text:tab/><text:tab/><text:tab/><text:span text:style-name="T50">о</text:span><text:s/>Ausarbeitung (Präsentation)</text:p>
      <text:p text:style-name="P51"><text:span text:style-name="T52">о</text:span><text:s/>Klausur<text:tab/><text:tab/><text:tab/><text:tab/><text:span text:style-name="T53">о</text:span><text:s/>Mündliche Prüfung</text:p>
      <text:p text:style-name="P54"><text:span text:style-name="T55">о</text:span><text:s/>Andere (bitte spezifizieren):<text:s/><text:span text:style-name="T56"><text:tab/></text:span><text:span text:style-name="T57"><text:tab/></text:span><text:span text:style-name="T58"><text:tab/></text:span><text:span text:style-name="T59"><text:tab/></text:span></text:p>
      <text:p text:style-name="Standard"/>
      <text:p text:style-name="Standard"/>
      <text:h text:style-name="P60" text:outline-level="1">Angaben zum/r Studenten/in</text:h>
      <text:p text:style-name="P61">Vorname, Name:<text:s/><text:span text:style-name="T62"><text:tab/></text:span><text:span text:style-name="T63"><text:tab/></text:span><text:span text:style-name="T64"><text:tab/></text:span><text:span text:style-name="T65"><text:tab/></text:span></text:p>
      <text:p text:style-name="P66">Straße, Hausnummer:<text:s/><text:span text:style-name="T67"><text:tab/></text:span><text:span text:style-name="T68"><text:tab/></text:span><text:span text:style-name="T69"><text:tab/></text:span></text:p>
      <text:p text:style-name="P70">Postleitzahl, Ort:<text:s/><text:span text:style-name="T71"><text:tab/></text:span><text:span text:style-name="T72"><text:tab/></text:span><text:span text:style-name="T73"><text:tab/></text:span><text:span text:style-name="T74"><text:tab/></text:span></text:p>
      <text:p text:style-name="P75">Emailadresse:<text:s/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Matrikelnummer:<text:s/><text:span text:style-name="T82"><text:tab/></text:span><text:span text:style-name="T83"><text:tab/></text:span><text:span text:style-name="T84"><text:tab/></text:span><text:span text:style-name="T85"><text:tab/></text:span></text:p>
      <text:p text:style-name="Standard"/>
      <text:p text:style-name="P86">* Studiengang (bitte geben Sie korrekt den Studiengang an, in dem Sie<text:s/><text:span text:style-name="T87">IM</text:span><text:span text:style-name="T88">­MA</text:span><text:span text:style-name="T89">­TRI</text:span><text:span text:style-name="T90">­KULIERT SIND<text:s/></text:span>in dem Semester, in dem Sie die Leistung erwerben möchten):</text:p>
      <text:p text:style-name="P91"><text:span text:style-name="T92">о</text:span><text:s/>BA ESC<text:span text:style-name="T93"><text:tab/></text:span><text:span text:style-name="T94"><text:tab/></text:span><text:span text:style-name="T95"><text:tab/></text:span><text:span text:style-name="T96"><text:tab/>о</text:span><text:s/>MEd Gy / Oberschule</text:p>
      <text:p text:style-name="P97"><text:span text:style-name="T98">о</text:span><text:s/>BA FBW / BiPEB<text:span text:style-name="T99"><text:tab/></text:span><text:span text:style-name="T100"><text:tab/></text:span><text:span text:style-name="T101"><text:tab/></text:span><text:span text:style-name="T102">о</text:span><text:s/>MEd FBW / BiPEB</text:p>
      <text:p text:style-name="P103"><text:tab/><text:tab/><text:tab/><text:tab/><text:tab/><text:span text:style-name="T104">о</text:span><text:s/>MEd FBW / BiPEB /IP</text:p>
      <text:p text:style-name="P105"><text:span text:style-name="T106">о<text:s/></text:span>Andere (bitte spezifizieren):<text:s/><text:span text:style-name="T107"><text:tab/></text:span><text:span text:style-name="T108"><text:tab/></text:span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fo:font-size="12pt" style:font-size-asian="12pt" style:font-size-complex="11pt" fo:language="de" fo:country="DE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eichen" style:display-name="Kopfzeile Zeichen" style:family="text">
      <style:text-properties style:font-name="Times New Roman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eichen" style:display-name="Fußzeile Zeichen" style:family="text">
      <style:text-properties style:font-name="Times New Roman" fo:font-size="12pt" style:font-size-asian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eichen" style:display-name="Sprechblasentext Zeiche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mentarzeichen" style:display-name="Kommentarzeichen" style:family="text">
      <style:text-properties fo:font-size="9pt" style:font-size-asian="9pt" style:font-size-complex="9pt"/>
    </style:style>
    <style:style style:name="Kommentartext" style:display-name="Kommentartext" style:family="paragraph" style:parent-style-name="Standard">
      <style:text-properties style:font-size-complex="12pt" fo:hyphenate="false"/>
    </style:style>
    <style:style style:name="KommentartextZeichen" style:display-name="Kommentartext Zeichen" style:family="text">
      <style:text-properties style:font-name="Times New Roman" fo:font-size="12pt" style:font-size-asian="12pt" style:font-size-complex="12pt"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eichen" style:display-name="Kommentarthema Zeichen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Helvetica" style:font-name-asian="MS Goth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T2" style:parent-style-name="Absatz-Standardschriftart" style:family="text">
      <style:text-properties fo:language="ca" fo:country="ES" style:language-asian="ca" style:country-asian="ES"/>
    </style:style>
    <style:style style:name="P3" style:parent-style-name="Kopfzeile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Bild 1" text:anchor-type="as-char" svg:x="0in" svg:y="0in" svg:width="1.675in" svg:height="0.29167in" style:rel-width="scale" style:rel-height="scale"><draw:image xlink:href="media/image1.png" xlink:type="simple" xlink:show="embed" xlink:actuate="onLoad"/><svg:title/><svg:desc/></draw:frame></text:span></text:p>
        <text:p text:style-name="P3">Fachbereich 10 - Fremdsprachendidaktik Engl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tte beachten Sie, dass wir nur Leistungen nur dann in FlexNow eingetragen werden können, wenn Sie diesern Bogen korrekt und v</dc:title>
    <dc:description/>
    <dc:subject/>
    <meta:initial-creator>Giesler</meta:initial-creator>
    <dc:creator>U. Achenbach</dc:creator>
    <meta:creation-date>2020-10-06T08:33:00Z</meta:creation-date>
    <dc:date>2020-10-06T08:33:00Z</dc:date>
    <meta:print-date>2011-12-19T14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8" meta:row-count="12" meta:non-whitespace-character-count="1456"/>
  </office:meta>
</office:document-meta>
</file>